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 svg:font-family="'Lucida Sans'"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Verdana" fo:font-size="11pt" style:font-size-asian="11pt" style:font-name-complex="Verdana" style:font-size-complex="11pt"/>
    </style:style>
    <style:style style:name="P4" style:family="paragraph" style:parent-style-name="Standard">
      <style:paragraph-properties fo:line-height="150%" fo:text-align="center" style:justify-single-word="false"/>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P5" style:family="paragraph" style:parent-style-name="Standard">
      <style:paragraph-properties style:line-height-at-least="0.353cm" fo:text-align="justify" style:justify-single-word="false"/>
      <style:text-properties fo:color="#000000" style:font-name="Verdana"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color="#ff0000" style:font-name="Verdana" fo:font-size="11pt" style:font-size-asian="11pt" style:font-name-complex="Verdana" style:font-size-complex="11pt"/>
    </style:style>
    <style:style style:name="P8" style:family="paragraph" style:parent-style-name="Standard">
      <style:paragraph-properties style:line-height-at-least="0.353cm" fo:text-align="justify" style:justify-single-word="false" style:text-autospace="none"/>
      <style:text-properties fo:color="#ff0000" style:font-name="Verdana" fo:font-size="11pt" style:font-size-asian="11pt" style:font-name-complex="Verdana" style:font-size-complex="11pt"/>
    </style:style>
    <style:style style:name="P9" style:family="paragraph" style:parent-style-name="Standard">
      <style:paragraph-properties fo:margin-left="0cm" fo:margin-right="-1.905cm" fo:text-indent="0cm" style:auto-text-indent="false"/>
      <style:text-properties style:font-name="Verdana" fo:font-size="11pt" style:font-size-asian="11pt" style:font-name-complex="Verdana"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fo:color="#ff0000" style:font-name="Verdana" fo:font-size="11pt" style:font-size-asian="11pt" style:font-name-complex="Verdana" style:font-size-complex="11pt"/>
    </style:style>
    <style:style style:name="P11" style:family="paragraph" style:parent-style-name="EXPEDIENTE" style:master-page-name="Standard">
      <style:paragraph-properties fo:line-height="150%" style:page-number="auto"/>
      <style:text-properties fo:color="#000000" style:font-name="Verdana" fo:font-size="11pt" fo:font-weight="bold" style:font-size-asian="11pt" style:font-weight-asian="bold" style:font-name-complex="Verdana" style:font-size-complex="11pt"/>
    </style:style>
    <style:style style:name="P12" style:family="paragraph" style:parent-style-name="EXPEDIENTE">
      <style:paragraph-properties fo:margin-top="0cm" fo:margin-bottom="0cm" style:contextual-spacing="false" style:line-height-at-least="0.353cm" fo:text-align="justify" style:justify-single-word="false"/>
      <style:text-properties fo:color="#000000"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13" style:family="paragraph" style:parent-style-name="Preformatted_20_Text">
      <style:paragraph-properties fo:line-height="150%" fo:text-align="center" style:justify-single-word="false"/>
      <style:text-properties fo:color="#000000" style:font-name="Verdana" fo:font-size="11pt" style:font-size-asian="11pt" style:font-name-complex="Verdana" style:font-size-complex="11pt"/>
    </style:style>
    <style:style style:name="P14" style:family="paragraph" style:parent-style-name="Preformatted_20_Text">
      <style:paragraph-properties fo:margin-top="0cm" fo:margin-bottom="0cm" style:contextual-spacing="false" fo:line-height="100%" fo:text-align="justify" style:justify-single-word="false"/>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P15" style:family="paragraph" style:parent-style-name="Preformatted_20_Text">
      <style:paragraph-properties fo:margin-top="0cm" fo:margin-bottom="0cm" style:contextual-spacing="false" fo:line-height="100%" fo:text-align="justify" style:justify-single-word="false"/>
      <style:text-properties style:font-name="Verdana" fo:font-size="11pt" style:font-name-asian="Verdana" style:font-size-asian="11pt" style:font-name-complex="Verdana" style:font-size-complex="11pt"/>
    </style:style>
    <style:style style:name="P16" style:family="paragraph" style:parent-style-name="Preformatted_20_Text">
      <style:paragraph-properties fo:margin-top="0cm" fo:margin-bottom="0.499cm" style:contextual-spacing="false" style:line-height-at-least="0.353cm" fo:text-align="justify" style:justify-single-word="false"/>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P17"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18"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font-name="Verdana" fo:font-size="11pt" style:font-size-asian="11pt" style:font-name-complex="Verdana" style:font-size-complex="11pt"/>
    </style:style>
    <style:style style:name="T2" style:family="text">
      <style:text-properties fo:font-size="11pt" style:font-size-asian="11pt" style:font-size-complex="11pt"/>
    </style:style>
    <style:style style:name="T3" style:family="text">
      <style:text-properties fo:color="#000000" style:font-name="Verdana" fo:font-size="11pt" style:font-size-asian="11pt" style:font-name-complex="Verdana" style:font-size-complex="11pt"/>
    </style:style>
    <style:style style:name="T4" style:family="text">
      <style:text-properties fo:color="#000000" style:font-name="Verdana" fo:font-size="11pt" fo:font-weight="normal" style:font-size-asian="11pt" style:font-weight-asian="normal" style:font-name-complex="Verdana" style:font-size-complex="11pt" style:font-weight-complex="normal"/>
    </style:style>
    <style:style style:name="T5" style:family="text">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T8" style:family="text">
      <style:text-properties fo:color="#000000" style:font-name="Verdana" fo:font-size="11pt" fo:font-weight="normal" style:font-size-asian="11pt" style:font-weight-asian="normal" style:font-name-complex="Verdana" style:font-size-complex="11pt" style:font-weight-complex="normal"/>
    </style:style>
    <style:style style:name="T9" style:family="text">
      <style:text-properties fo:color="#000000" style:font-name="Verdana" fo:font-size="11pt" fo:font-weight="bold" style:font-size-asian="11pt" style:font-weight-asian="bold" style:font-name-complex="Verdana" style:font-size-complex="11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as y Diputados de Santa Fe:</text:p>
      <text:p text:style-name="P1"><text:span text:style-name="T1"><text:tab/></text:span><text:span text:style-name="T3">La Comisión de Derechos y Garantías, ha considerado el proyecto de ley </text:span><text:span text:style-name="T4">-</text:span><text:span text:style-name="T6">Expte. Nº 31138 CD *DB*-</text:span><text:span text:style-name="T4"> de la diputada Alicia Gutiérrez y del diputado Carlos del Frade por el cual se instituye el día 17 de abril de cada año como “Día Provincial de los Afroargentinos del Tronco Colonial”</text:span><text:span text:style-name="T4"> y </text:span><text:span text:style-name="T3">por las razones expuestas en sus fundamentos y las que podrá dar el miembro informante, aconseja la aprobación del siguiente texto:</text:span></text:p>
      <text:p text:style-name="P1"/>
      <text:p text:style-name="P2">PROYECTO DE LEY</text:p>
      <text:p text:style-name="P1"/>
      <text:p text:style-name="P3">LA LEGISLATURA DE LA PROVINCIA DE SANCIONA CON FUERZA DE</text:p>
      <text:p text:style-name="P6"/>
      <text:p text:style-name="P4">L E Y:</text:p>
      <text:p text:style-name="P4"/>
      <text:p text:style-name="P13">DECLARACIÓN DEL DIA 17 DE ABRIL COMO DÍA PROVINCIAL DE LOS AFROARGENTINOS DEL TRONCO COLONIAL </text:p>
      <text:p text:style-name="P7"><draw:frame draw:style-name="fr1" draw:name="Marco1" text:anchor-type="char" svg:x="0.093cm" svg:y="0.399cm" svg:width="3.411cm" svg:height="0.728cm" draw:z-index="2"><draw:text-box><text:p text:style-name="P9">ARTICULO 1º: </text:p></draw:text-box></draw:frame></text:p>
      <text:p text:style-name="P14">Institúyese en el ámbito de la Provincia de Santa Fe, el día 17 de abril de cada año como “Día Provincial de los Afroargentinos del Tronco Colonial”, con el objeto de reconocer a los ciudadanos afroargentinos del tronco colonial, como pueblo preexistente a la Nación. </text:p>
      <text:p text:style-name="P10"><draw:frame draw:style-name="fr1" draw:name="Marco2" text:anchor-type="char" svg:x="0.053cm" svg:y="0.399cm" svg:width="3.48cm" svg:height="0.728cm" draw:z-index="4"><draw:text-box><text:p text:style-name="P9">ARTICULO 2º: </text:p></draw:text-box></draw:frame></text:p>
      <text:p text:style-name="P15">El Poder Ejecutivo reglamentará la presente ley dentro de los 90 días a partir de su promulgación. <text:s/></text:p>
      <text:p text:style-name="P8"><draw:frame draw:style-name="fr1" draw:name="Marco3" text:anchor-type="char" svg:x="0.053cm" svg:y="0.399cm" svg:width="3.48cm" svg:height="0.728cm" draw:z-index="3"><draw:text-box><text:p text:style-name="P9">ARTICULO 3º: </text:p></draw:text-box></draw:frame></text:p>
      <text:p text:style-name="P16">Comuníquese al Poder Ejecutivo.</text:p>
      <text:p text:style-name="P5">SALA DE LA COMISION, <text:s/>10 de agosto de 2016</text:p>
      <text:p text:style-name="P12">Gutiérrez-Augsburger-Bertero-Busatto-López Molina-Mastrocola-Moyano.<draw:frame draw:style-name="fr1" draw:name="Marco4" text:anchor-type="char" svg:x="14.466cm" svg:y="0.721cm" svg:width="0.041cm" svg:height="0.73cm" draw:z-index="1"><draw:text-box><text:p text:style-name="P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roid Sans Fallback2"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 svg:font-family="'Lucida Sans'"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2"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fo:font-weight="bold" style:font-weight-asian="bold" style:font-name-complex="Verdan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0.612cm" fo:margin-left="3.5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614cm" fo:margin-top="1.515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82cm" svg:height="2.058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3-06-25T09:04:37</dc:date>
    <meta:print-date>2016-08-10T11:02:00</meta:print-date>
    <meta:editing-cycles>23</meta:editing-cycles>
    <meta:editing-duration>PT54M20S</meta:editing-duration>
    <meta:document-statistic meta:table-count="0" meta:image-count="1" meta:object-count="0" meta:page-count="1" meta:paragraph-count="15" meta:word-count="200" meta:character-count="1232" meta:non-whitespace-character-count="1035"/>
    <meta:generator>LibreOffice/4.0.5.2$Linux_x86 LibreOffice_project/5464147a081647a250913f19c0715bca595af2f</meta:generator>
  </office:meta>
</office:document-meta>
</file>